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-tytułzałącznika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11pt" style:font-size-asian="11pt" style:font-size-complex="11pt" style:language-asian="hi" style:country-asian="IN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 fo:color="#000000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Treśćtekstu-załącznik" style:family="paragraph">
      <style:text-properties fo:font-style="italic" style:font-style-asian="italic" style:font-style-complex="italic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 fo:color="#000000"/>
    </style:style>
    <style:style style:name="T16" style:parent-style-name="Domyślnaczcionkaakapitu" style:family="text">
      <style:text-properties fo:font-weight="bold" style:font-weight-asian="bold" style:font-weight-complex="bold" fo:color="#000000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21" style:parent-style-name="Standard" style:family="paragraph">
      <style:paragraph-properties fo:margin-bottom="0.1222in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>
        <style:tab-stops>
          <style:tab-stop style:type="left" style:position="1.96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>
        <style:tab-stops>
          <style:tab-stop style:type="left" style:position="1.96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fo:color="#1D2129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26" style:parent-style-name="Domyślnaczcionkaakapitu" style:family="text">
      <style:text-properties fo:color="#1D2129"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 style:language-asian="hi" style:country-asian="IN"/>
    </style:style>
    <style:style style:name="P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fo:color="#1D2129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fo:color="#1D2129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fo:color="#1D2129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fo:font-size="10pt" style:font-size-asian="10pt" style:font-size-complex="10pt" fo:language="fi" fo:country="FI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color="#1D2129" fo:font-size="10pt" style:font-size-asian="10pt" style:font-size-complex="10pt" fo:language="fi" fo:country="FI"/>
    </style:style>
    <style:style style:name="T35" style:parent-style-name="Domyślnaczcionkaakapitu" style:family="text">
      <style:text-properties fo:color="#1D2129"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9" style:parent-style-name="Forumlarz-pustepole" style:family="paragraph">
      <style:paragraph-properties fo:text-align="end"/>
      <style:text-properties fo:font-size="10pt" style:font-size-asian="10pt" style:font-size-complex="10pt"/>
    </style:style>
    <style:style style:name="P40" style:parent-style-name="Forumlarz-pustepole" style:family="paragraph">
      <style:paragraph-properties fo:text-align="end"/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goda na przetwarzanie danych osobowych nauczyciela/opiekuna uczestnika konkursu</text:p>
      <text:p text:style-name="P2"/>
      <text:p text:style-name="P3"><text:span text:style-name="T4">Wyrażam zgodę / nie wyrażam* na przetwarzanie moich danych osobowych, celem organizacji<text:s/></text:span><text:span text:style-name="T5"><text:s text:c="57"/>i przeprowadzenia konkursów ,,</text:span><text:span text:style-name="T6"><text:s/>,,</text:span><text:span text:style-name="T7">Zabytki Powiatu Tarnogórskiego w poezji i malarstwie widziane oczami młodego człowieka</text:span><text:span text:style-name="T8">”</text:span><text:span text:style-name="T9">.</text:span></text:p>
      <text:p text:style-name="P10"/>
      <text:p text:style-name="P11">Podanie danych jest dobrowolne, jednakże odmowa ich podania jest równoznaczna z brakiem możliwości udziału <text:s text:c="10"/>w konkursie.</text:p>
      <text:list text:style-name="WWNum6">
        <text:list-item>
          <text:p text:style-name="P12"><text:span text:style-name="T13">Wyrażam zgodę / nie wyrażam* na nieodpłatne wykorzystanie <text:s/>mojego wizerunku, <text:s text:c="28"/>w celu organizacji i przeprowadzenia konkursu<text:s/></text:span><text:span text:style-name="T14">,,</text:span><text:span text:style-name="T15">Zabytki Powiatu Tarnogórskiego <text:s text:c="17"/></text:span><text:span text:style-name="T16"><text:s text:c="2"/>w poezji i malarstwie widziane oczami młodego człowieka”</text:span><text:span text:style-name="T17">, zgodnie z art. 81 ust. <text:s text:c="20"/>1 ustawy z dnia 4 lutego 1994 r. o prawie autorskim i prawach pokrewnych (tekst jednolity Dz. U. <text:s/>z 2006r. nr 90 poz. 631 z późn. zm).</text:span></text:p>
        </text:list-item>
      </text:list>
      <text:p text:style-name="P18"/>
      <text:p text:style-name="P19">Niniejsza zgoda dotyczy w szczególności wykorzystania wizerunku poprzez zamieszczenie fotografii, danych osobowych w zakresie imienia, nazwiska, wieku, klasy oraz miejsca nauki uczestnika konkursu<text:s/><text:line-break/>w materiałach promocyjnych i informacyjnych SOSW, dotyczących organizacji i<text:s/>przeprowadzenia danego konkursu.</text:p>
      <text:p text:style-name="P20"/>
      <text:list text:style-name="WWNum5">
        <text:list-item>
          <text:p text:style-name="P21">Akceptuję / nie akceptuję* regulamin konkursu.</text:p>
        </text:list-item>
      </text:list>
      <text:p text:style-name="P22">Klauzula informacyjna</text:p>
      <text:p text:style-name="P23"/>
      <text:p text:style-name="P24">Jednocześnie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- RODO) - "Rozporządzenie", oświadczam, że zostałem/am* poinformowany/a* i przyjmuję do wiadomości, iż:</text:p>
      <text:p text:style-name="P25"/>
      <text:p text:style-name="Standard"><text:span text:style-name="T26">1. Administratorem danych osobowych jest:<text:s/></text:span><text:span text:style-name="T27">Specjalny Ośrodek Szkolno-Wychowawczy w Tarnowskich Górach, ul. Strzelców Bytomskich 7, 42-600 Tarnowskie Góry.</text:span></text:p>
      <text:p text:style-name="P28">2. <text:s/>Wyznaczony został Inspektor Ochrony Danych, z którym można<text:s/>skontaktować się pod adresem e-mail: korzuch@infoic.pl</text:p>
      <text:p text:style-name="P29">3. <text:s/>Dane Pani/Pana będą przetwarzane w zakresie wizerunku w celu realizacji działań związanych z organizacją <text:s text:c="37"/>i przeprowadzeniem konkursu i nie będą ograniczone czasowo ani terytorialnie, chyba że zostanie wycofana zgoda na ich przetwarzanie.</text:p>
      <text:p text:style-name="P30">3. Przysługuje Pani/Panu prawo żądania od administratora dostępu do swoich danych osobowych, a także prawo <text:s text:c="23"/>do ich sprostowania, usunięcia lub ograniczenia<text:s/>przetwarzania, wniesienia sprzeciwu wobec ich przetwarzania.</text:p>
      <text:p text:style-name="P31">4. Przysługuje Pani/Panu prawo wniesienia skargi do Prezesa Urzędu Ochrony Danych Osobowych, gdy uzna Pani/Pan, <text:s text:c="19"/>iż przetwarzanie danych osobowych Pani/Pana dotyczących, narusza<text:s/>przepisy Rozporządzenia.</text:p>
      <text:p text:style-name="P32"><text:s/>5. Wyrażenie przez Panią/Pana zgody <text:s/>jest dobrowolne, jednak niezbędne dla wykorzystania wizerunku w powyżej wskazanych celach.</text:p>
      <text:p text:style-name="P33"><text:span text:style-name="T34">6.<text:s/></text:span><text:span text:style-name="T35">Przysługuje Pani/Panu prawo</text:span><text:span text:style-name="T36"><text:s/>do wycofania zgody w dowolnym momencie. Wycofanie zgody nie wpływa na</text:span><text:span text:style-name="T37"><text:s/>zgodność <text:s text:c="17"/>z prawem przetwarzania, którego dokonano na podstawie zgody przed jej wycofaniem.</text:span></text:p>
      <text:p text:style-name="P38"/>
      <text:p text:style-name="P39">………………….…………………………………</text:p>
      <text:p text:style-name="P40">data i <text:s/>czytelny podpis nauczyciela/opiekuna <text:s/></text:p>
      <text:p text:style-name="P41"/>
      <text:p text:style-name="Standard"><text:span text:style-name="T42">* Zaznaczyć właściw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625in" fo:text-indent="-0.12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left="0.5in" fo:text-indent="-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Nagłówek2-tytułzałącznika" style:display-name="Nagłówek 2 - tytuł załącznika" style:family="paragraph" style:parent-style-name="Nagłówek2" style:default-outline-level="2">
      <style:paragraph-properties text:number-lines="false" fo:text-align="center" fo:margin-top="0.3229in" fo:margin-bottom="0.2006in"/>
      <style:text-properties style:font-name="Times New Roman" style:font-name-complex="Times New Roman" fo:font-style="normal" style:font-style-asian="normal" style:font-style-complex="normal" fo:font-size="12pt" style:font-size-asian="12pt" style:font-size-complex="12pt" style:language-asian="hi" style:country-asian="IN" fo:hyphenate="false"/>
    </style:style>
    <style:style style:name="Treśćtekstu-załącznik" style:display-name="Treść tekstu - załącznik" style:family="paragraph" style:parent-style-name="Textbody">
      <style:paragraph-properties fo:text-align="justify" fo:margin-bottom="0.1222in"/>
      <style:text-properties fo:font-size="11pt" style:font-size-asian="11pt" style:font-size-complex="11pt" style:language-asian="hi" style:country-asian="IN" fo:hyphenate="false"/>
    </style:style>
    <style:style style:name="Formularz-podpispola" style:display-name="Formularz - podpis pola" style:family="paragraph" style:parent-style-name="Standard">
      <style:paragraph-properties fo:text-align="justify"/>
      <style:text-properties fo:font-style="italic" style:font-style-asian="italic" style:font-style-complex="italic" fo:font-size="9pt" style:font-size-asian="9pt" style:font-size-complex="9pt" style:language-asian="hi" style:country-asian="IN" fo:hyphenate="false"/>
    </style:style>
    <style:style style:name="Forumlarz-pustepole" style:display-name="Forumlarz - puste pole" style:family="paragraph" style:parent-style-name="Standard">
      <style:paragraph-properties fo:text-align="justify" fo:margin-top="0.118in"/>
      <style:text-properties fo:font-size="11pt" style:font-size-asian="11pt" style:font-size-complex="11pt" style:language-asian="hi" style:country-asian="I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podstawowywciętyZnak" style:display-name="Tekst podstawowy wcięty Znak" style:family="text" style:parent-style-name="Domyślnaczcionkaakapitu">
      <style:text-properties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WW_CharLFO1LVL2" style:family="text">
      <style:text-properties style:font-name-asian="Times New Roman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ZAŁĄCZNIK NR 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</dc:title>
    <meta:initial-creator>rk</meta:initial-creator>
    <dc:creator>Barbara Klimas</dc:creator>
    <meta:creation-date>2021-05-17T20:10:00Z</meta:creation-date>
    <dc:date>2021-05-17T20:10:00Z</dc:date>
    <meta:print-date>2018-09-14T07:17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53" meta:character-count="3169" meta:row-count="22" meta:non-whitespace-character-count="2722"/>
  </office:meta>
</office:document-meta>
</file>