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="Trebuchet MS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Trebuchet MS"/>
    </style:style>
    <style:style style:name="P4" style:parent-style-name="Standard" style:family="paragraph">
      <style:paragraph-properties fo:text-align="justify"/>
      <style:text-properties style:font-name="Trebuchet MS"/>
    </style:style>
    <style:style style:name="P5" style:parent-style-name="Standard" style:family="paragraph">
      <style:paragraph-properties fo:text-align="justify"/>
      <style:text-properties style:font-name="Trebuchet MS"/>
    </style:style>
    <style:style style:name="P6" style:parent-style-name="Standard" style:family="paragraph">
      <style:paragraph-properties fo:text-align="justify"/>
      <style:text-properties style:font-name="Trebuchet MS"/>
    </style:style>
    <style:style style:name="P7" style:parent-style-name="Standard" style:family="paragraph">
      <style:paragraph-properties fo:text-align="justify"/>
      <style:text-properties style:font-name="Trebuchet MS"/>
    </style:style>
    <style:style style:name="P8" style:parent-style-name="Standard" style:family="paragraph">
      <style:paragraph-properties fo:text-align="justify"/>
      <style:text-properties style:font-name="Trebuchet MS"/>
    </style:style>
    <style:style style:name="P9" style:parent-style-name="Standard" style:family="paragraph">
      <style:paragraph-properties fo:text-align="justify"/>
      <style:text-properties style:font-name="Trebuchet MS"/>
    </style:style>
    <style:style style:name="P10" style:parent-style-name="Standard" style:family="paragraph">
      <style:paragraph-properties fo:text-align="justify"/>
      <style:text-properties style:font-name="Trebuchet MS"/>
    </style:style>
    <style:style style:name="P11" style:parent-style-name="Standard" style:family="paragraph">
      <style:paragraph-properties fo:text-align="justify"/>
      <style:text-properties style:font-name="Trebuchet MS"/>
    </style:style>
    <style:style style:name="P12" style:parent-style-name="Standard" style:family="paragraph">
      <style:paragraph-properties fo:text-align="justify"/>
      <style:text-properties style:font-name="Trebuchet MS"/>
    </style:style>
    <style:style style:name="P13" style:parent-style-name="Standard" style:family="paragraph">
      <style:paragraph-properties fo:text-align="justify"/>
      <style:text-properties style:font-name="Trebuchet MS"/>
    </style:style>
    <style:style style:name="P14" style:parent-style-name="Standard" style:family="paragraph">
      <style:paragraph-properties fo:text-align="justify"/>
      <style:text-properties style:font-name="Trebuchet MS"/>
    </style:style>
    <style:style style:name="P15" style:parent-style-name="Standard" style:family="paragraph">
      <style:paragraph-properties fo:text-align="justify"/>
      <style:text-properties style:font-name="Trebuchet MS"/>
    </style:style>
    <style:style style:name="P16" style:parent-style-name="Standard" style:family="paragraph">
      <style:paragraph-properties fo:text-align="justify"/>
      <style:text-properties style:font-name="Trebuchet MS"/>
    </style:style>
    <style:style style:name="P17" style:parent-style-name="Standard" style:family="paragraph">
      <style:paragraph-properties fo:text-align="justify"/>
      <style:text-properties style:font-name="Trebuchet MS"/>
    </style:style>
    <style:style style:name="P18" style:parent-style-name="Standard" style:family="paragraph">
      <style:paragraph-properties fo:text-align="justify"/>
      <style:text-properties style:font-name="Trebuchet MS"/>
    </style:style>
    <style:style style:name="P19" style:parent-style-name="Standard" style:family="paragraph">
      <style:paragraph-properties fo:text-align="justify"/>
      <style:text-properties style:font-name="Trebuchet MS"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rebuchet MS" fo:font-weight="bold" style:font-weight-asian="bold" style:font-weight-complex="bold"/>
    </style:style>
    <style:style style:name="T22" style:parent-style-name="Domyślnaczcionkaakapitu" style:family="text">
      <style:text-properties style:font-name="Trebuchet MS"/>
    </style:style>
    <style:style style:name="T23" style:parent-style-name="Domyślnaczcionkaakapitu" style:family="text">
      <style:text-properties style:font-name="Trebuchet MS"/>
    </style:style>
    <style:style style:name="T24" style:parent-style-name="Domyślnaczcionkaakapitu" style:family="text">
      <style:text-properties style:font-name="Trebuchet MS" fo:font-style="italic" style:font-style-asian="italic" style:font-style-complex="italic"/>
    </style:style>
    <style:style style:name="P25" style:parent-style-name="Standard" style:family="paragraph">
      <style:paragraph-properties fo:text-align="justify"/>
      <style:text-properties style:font-name="Trebuchet MS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rebuchet MS" fo:font-weight="bold" style:font-weight-asian="bold" style:font-weight-complex="bold"/>
    </style:style>
    <style:style style:name="T28" style:parent-style-name="Domyślnaczcionkaakapitu" style:family="text">
      <style:text-properties style:font-name="Trebuchet MS"/>
    </style:style>
    <style:style style:name="T29" style:parent-style-name="Domyślnaczcionkaakapitu" style:family="text">
      <style:text-properties style:font-name="Trebuchet MS"/>
    </style:style>
    <style:style style:name="P30" style:parent-style-name="Standard" style:family="paragraph">
      <style:paragraph-properties fo:text-align="justify"/>
      <style:text-properties style:font-name="Trebuchet MS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rebuchet MS" fo:font-weight="bold" style:font-weight-asian="bold" style:font-weight-complex="bold"/>
    </style:style>
    <style:style style:name="T33" style:parent-style-name="Domyślnaczcionkaakapitu" style:family="text">
      <style:text-properties style:font-name="Trebuchet MS"/>
    </style:style>
    <style:style style:name="T34" style:parent-style-name="Domyślnaczcionkaakapitu" style:family="text">
      <style:text-properties style:font-name="Trebuchet MS"/>
    </style:style>
    <style:style style:name="T35" style:parent-style-name="Domyślnaczcionkaakapitu" style:family="text">
      <style:text-properties style:font-name="Trebuchet MS"/>
    </style:style>
    <style:style style:name="P36" style:parent-style-name="Standard" style:family="paragraph">
      <style:paragraph-properties fo:text-align="justify"/>
      <style:text-properties style:font-name="Trebuchet MS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rebuchet MS" fo:font-weight="bold" style:font-weight-asian="bold" style:font-weight-complex="bold"/>
    </style:style>
    <style:style style:name="T39" style:parent-style-name="Domyślnaczcionkaakapitu" style:family="text">
      <style:text-properties style:font-name="Trebuchet MS"/>
    </style:style>
    <style:style style:name="T40" style:parent-style-name="Domyślnaczcionkaakapitu" style:family="text">
      <style:text-properties style:font-name="Trebuchet MS"/>
    </style:style>
    <style:style style:name="T41" style:parent-style-name="Domyślnaczcionkaakapitu" style:family="text">
      <style:text-properties style:font-name="Trebuchet MS" fo:font-style="italic" style:font-style-asian="italic" style:font-style-complex="italic"/>
    </style:style>
    <style:style style:name="T42" style:parent-style-name="Domyślnaczcionkaakapitu" style:family="text">
      <style:text-properties style:font-name="Trebuchet MS" fo:font-style="italic" style:font-style-asian="italic" style:font-style-complex="italic"/>
    </style:style>
    <style:style style:name="P43" style:parent-style-name="Standard" style:family="paragraph">
      <style:paragraph-properties fo:text-align="justify"/>
      <style:text-properties style:font-name="Trebuchet MS" fo:font-style="italic" style:font-style-asian="italic" style:font-style-complex="italic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rebuchet MS" fo:font-weight="bold" style:font-weight-asian="bold" style:font-weight-complex="bold"/>
    </style:style>
    <style:style style:name="T46" style:parent-style-name="Domyślnaczcionkaakapitu" style:family="text">
      <style:text-properties style:font-name="Trebuchet MS"/>
    </style:style>
    <style:style style:name="T47" style:parent-style-name="Domyślnaczcionkaakapitu" style:family="text">
      <style:text-properties style:font-name="Trebuchet MS"/>
    </style:style>
    <style:style style:name="T48" style:parent-style-name="Domyślnaczcionkaakapitu" style:family="text">
      <style:text-properties style:font-name="Trebuchet MS"/>
    </style:style>
    <style:style style:name="T49" style:parent-style-name="Domyślnaczcionkaakapitu" style:family="text">
      <style:text-properties style:font-name="Trebuchet MS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rebuchet MS"/>
    </style:style>
    <style:style style:name="T52" style:parent-style-name="Domyślnaczcionkaakapitu" style:family="text">
      <style:text-properties style:font-name="Trebuchet MS"/>
    </style:style>
    <style:style style:name="T53" style:parent-style-name="Domyślnaczcionkaakapitu" style:family="text">
      <style:text-properties style:font-name="Trebuchet MS" fo:font-style="italic" style:font-style-asian="italic" style:font-style-complex="italic"/>
    </style:style>
    <style:style style:name="T54" style:parent-style-name="Domyślnaczcionkaakapitu" style:family="text">
      <style:text-properties style:font-name="Trebuchet MS"/>
    </style:style>
    <style:style style:name="T55" style:parent-style-name="Domyślnaczcionkaakapitu" style:family="text">
      <style:text-properties style:font-name="Trebuchet MS" fo:font-style="italic" style:font-style-asian="italic" style:font-style-complex="italic"/>
    </style:style>
    <style:style style:name="T56" style:parent-style-name="Domyślnaczcionkaakapitu" style:family="text">
      <style:text-properties style:font-name="Trebuchet MS"/>
    </style:style>
    <style:style style:name="T57" style:parent-style-name="Domyślnaczcionkaakapitu" style:family="text">
      <style:text-properties style:font-name="Trebuchet MS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rebuchet MS"/>
    </style:style>
    <style:style style:name="T60" style:parent-style-name="Domyślnaczcionkaakapitu" style:family="text">
      <style:text-properties style:font-name="Trebuchet MS"/>
    </style:style>
    <style:style style:name="T61" style:parent-style-name="Domyślnaczcionkaakapitu" style:family="text">
      <style:text-properties style:font-name="Trebuchet MS"/>
    </style:style>
    <style:style style:name="P62" style:parent-style-name="Standard" style:family="paragraph">
      <style:paragraph-properties fo:text-align="justify"/>
      <style:text-properties style:font-name="Trebuchet MS"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rebuchet MS" fo:font-weight="bold" style:font-weight-asian="bold" style:font-weight-complex="bold"/>
    </style:style>
    <style:style style:name="T65" style:parent-style-name="Domyślnaczcionkaakapitu" style:family="text">
      <style:text-properties style:font-name="Trebuchet MS"/>
    </style:style>
    <style:style style:name="T66" style:parent-style-name="Domyślnaczcionkaakapitu" style:family="text">
      <style:text-properties style:font-name="Trebuchet MS"/>
    </style:style>
    <style:style style:name="T67" style:parent-style-name="Domyślnaczcionkaakapitu" style:family="text">
      <style:text-properties style:font-name="Trebuchet MS"/>
    </style:style>
    <style:style style:name="P68" style:parent-style-name="Standard" style:family="paragraph">
      <style:paragraph-properties fo:text-align="justify"/>
      <style:text-properties style:font-name="Trebuchet MS"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rebuchet MS"/>
    </style:style>
    <style:style style:name="T71" style:parent-style-name="Domyślnaczcionkaakapitu" style:family="text">
      <style:text-properties style:font-name="Trebuchet MS"/>
    </style:style>
    <style:style style:name="T72" style:parent-style-name="Domyślnaczcionkaakapitu" style:family="text">
      <style:text-properties style:font-name="Trebuchet MS"/>
    </style:style>
    <style:style style:name="T73" style:parent-style-name="Domyślnaczcionkaakapitu" style:family="text">
      <style:text-properties style:font-name="Trebuchet MS"/>
    </style:style>
    <style:style style:name="P74" style:parent-style-name="Standard" style:family="paragraph">
      <style:paragraph-properties fo:text-align="justify"/>
      <style:text-properties style:font-name="Trebuchet MS"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rebuchet MS"/>
    </style:style>
    <style:style style:name="T77" style:parent-style-name="Domyślnaczcionkaakapitu" style:family="text">
      <style:text-properties style:font-name="Trebuchet MS"/>
    </style:style>
    <style:style style:name="P78" style:parent-style-name="Standard" style:family="paragraph">
      <style:paragraph-properties fo:text-align="justify"/>
      <style:text-properties style:font-name="Trebuchet MS" fo:font-weight="bold" style:font-weight-asian="bold" style:font-weight-complex="bold"/>
    </style:style>
    <style:style style:name="P79" style:parent-style-name="Standard" style:family="paragraph">
      <style:paragraph-properties fo:text-align="justify"/>
      <style:text-properties style:font-name="Trebuchet MS" fo:font-weight="bold" style:font-weight-asian="bold" style:font-weight-complex="bold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rebuchet MS"/>
    </style:style>
  </office:automatic-styles>
  <office:body>
    <office:text text:use-soft-page-breaks="true">
      <text:p text:style-name="P1"/>
      <text:p text:style-name="P2">Zalety gier i zabaw językowych</text:p>
      <text:p text:style-name="P3"/>
      <text:p text:style-name="P4">„ Pod pretekstem gier językowych możliwe jest stwarzanie sytuacji podobnych do autentycznych, a uczniowie uczą się reagować w warunkach<text:s/>przypominających prawdziwe warunki komunikacji językowej” (Zdybiewska Małgorzata, 100 language games; WSiP, Warszawa 1994)</text:p>
      <text:p text:style-name="P5"/>
      <text:p text:style-name="P6"><text:s text:c="4"/>Gry i zabawy językowe mogą stanowić kompletną lekcję, np. na zajęciach pozalekcyjnych, lub stanowić uatrakcyjnienie regularnej lekcji, np. w postaci interesującej i wciągającej powtórki przed sprawdzianem lub przerywnika w lekcji na każdym etapie nauczania.</text:p>
      <text:p text:style-name="P7"/>
      <text:p text:style-name="P8"><text:s text:c="4"/>Kluczową rolę w nauce języka obcego odgrywa motywacja ucznia. Motywacja ucznia często wynika z zainteresowania ucznia tematem i zaangażowania go w zajęcia. Metodą pracy, która aktywizuje uczniów na lekcji jest metoda gry. <text:s/>Wprowadzanie gier i zabaw do swoich zajęć może znacząco wpłynąć na efektywność i stanowić skuteczną metodę nauki</text:p>
      <text:p text:style-name="P9"/>
      <text:p text:style-name="P10"><text:s text:c="4"/>Gry i zabawy dydaktyczne łącza w sobie elementy zabawy i nauki. Uczniowie partycypujący w grze mają możliwość przećwiczenia różnych strategii – obserwują przebieg gry, wyciągają wnioski, komunikują się między sobą, pytają, zgadują, negocjują, zależnie od formy gry i stopnia ich zaangażowania<text:s/>językowego. Ze względu na czynnik losowości, gry umożliwiają również uczniom nieco słabszym osiągniecie sukcesu i zadowolenia, poprzez możliwość odniesienia wygranej, co dodatkowo ich mobilizuje i angażuje.</text:p>
      <text:p text:style-name="P11"/>
      <text:p text:style-name="P12"><text:s text:c="4"/>Gry mogą stanowić wsparcie nauczyciela na lekcji i spełniać funkcję organizującą (wszyscy uczniowie są zaangażowani jednocześnie i sami często kontrolują przebieg gry, motywowani chęcią odniesienia wygranej), dydaktyczną (uczeń podczas gry rozwija nie tylko umiejętności językowe, ale i pamięć, koncentrację uwagi, sprawność intelektualną), poznawczą (lepsze poznanie języka czy kultury, poznanie sposobów rozwiązywania problemów) i motywującą (emocje związane z oczekiwaniem na rozstrzygnięcie, chęć osiągnięcia sukcesu w grze).</text:p>
      <text:p text:style-name="P13"/>
      <text:p text:style-name="P14"><text:s text:c="2"/>Gry utrwalające słownictwo, czy struktury gramatyczne mogą być modyfikowane i dostosowywane do poziomu i zainteresowań uczniów.</text:p>
      <text:p text:style-name="P15"/>
      <text:p text:style-name="P16"><text:s text:c="4"/>Nie wszystkie gry są odpowiednie dla wszystkich uczniów. Należy wziąć pod uwagę ich wiek jak i neurofizjologiczne prawidłowości rozwoju człowieka<text:s/>i dostosowywać gry do umiejętności i możliwości uczniów. Z językowego punktu widzenia, gry powinny koncentrować się na rozwoju umiejętności prawidłowej artykulacji i intonacji, poprawianiu umiejętności, rozwoju rozumienia komunikatów.</text:p>
      <text:p text:style-name="P17"/>
      <text:p text:style-name="P18">Poniżej kilka propozycji gier i zabaw językowych do wykorzystania na lekcjach języka angielskiego:</text:p>
      <text:p text:style-name="P19"/>
      <text:p text:style-name="P20"><text:span text:style-name="T21">Magic Envelopes</text:span><text:span text:style-name="T22"><text:s/>– do kopert wkładamy obrazki lub zdjęcia przedstawiające dane partie słownictwa, koperty mogą być grubsze i kolorowe – należy wyciąć w nich kilka otworów w róż</text:span><text:span text:style-name="T23">nych miejscach, tak aby rysunek, czy zdjęcie był widoczny tylko fragmentarycznie – np. część truskawki, pomarańczy, czy innego owocu – uczniowie odpowiadają na pytania</text:span><text:span text:style-name="T24"><text:s/>'What is it?' Is it a banana?'</text:span></text:p>
      <text:p text:style-name="P25"/>
      <text:soft-page-break/>
      <text:p text:style-name="P26"><text:span text:style-name="T27">What's missing game – Czego brakuje?</text:span><text:span text:style-name="T28"><text:s text:c="2"/>Uczniowie widzą na ławce karty obrazkowe w liczbie trzech do pięciu. Dajemy im chwilę czasu na zapamiętanie. Następnie każemy na chwilę zamknąć oczy, odwrócić się lub zasłaniamy karty tekturką czy kartonikiem i szybkim ruchem usuwamy jedną z nich. Następ</text:span><text:span text:style-name="T29">nie uczniowie obserwują karty pozostałe na ławce i muszą wskazać, której karty brakuje.</text:span></text:p>
      <text:p text:style-name="P30"/>
      <text:p text:style-name="P31"><text:span text:style-name="T32">The Alphabet Game</text:span><text:span text:style-name="T33"><text:s/>– dajemy uczniom kartę pracy z literami alfabetu – wszystkimi lub mniejszą partią liter w kolejności. Zadaniem uczniów jest wymyślenie słowa w język</text:span><text:span text:style-name="T34">u obcym rozpoczynającego się na daną literę. Aby ułatwić grę możemy ustalić szeroką kategorię leksykalną, np. A thing in English (jakaś rzecz po angielsku). Trudniejszą Odmianą tej gry jest 'The Alphabet snake' – uczeń podaje słowo po angielsku i następny<text:s/></text:span><text:span text:style-name="T35">uczeń siedzący obok musi podać słowo rozpoczynające się na ostatnią literę słowa kolegi.</text:span></text:p>
      <text:p text:style-name="P36"/>
      <text:p text:style-name="P37"><text:span text:style-name="T38">From right to left, from left to right –<text:s/></text:span><text:span text:style-name="T39">rozkładamy przed uczniami od 3 do szczęściu kart obrazkowych flashcards – pod obrazkami dokładamy numerki od 1 do 6. Uczniowi</text:span><text:span text:style-name="T40">e dostają chwilę czasu na zapamiętanie kolejności ułożenia flashcards. Następnie karty są przysłaniane brystolem lub tekturką, przy jednoczesnym pozostawieniu numerków na widoku. Uczniowie odpowiadają na pytania : '</text:span><text:span text:style-name="T41">What's number one?',' What's number four?</text:span><text:span text:style-name="T42">', 'What's number two?'</text:span></text:p>
      <text:p text:style-name="P43"/>
      <text:p text:style-name="P44"><text:span text:style-name="T45">Simon says... (Simon mówi...)</text:span><text:span text:style-name="T46"><text:s/>- ta zabawa może być wykorzystana jako ćwiczenie utrwalające na końcu lekcji, lub jako rozgrzewka (warm-up exercise), gdyż pozwala spożytkować nadwyżki energii u uczniów. Zabawa ta oparta jest na meto</text:span><text:span text:style-name="T47">dzie Total Physical Response, wykorzystującej ruch jako czynnik wspomagający naukę i wzmacniający zapamiętywanie. Gra ta okazuje się bardzo przydatna jeżeli chodzi o utrwalenie pewnych partii słownictwa np. części ciała, kolorów, classroom language, czyli<text:s/></text:span><text:span text:style-name="T48">języka używanego w klasie czy tez czasowników, które możemy pokazać za pomocą ruchu tzw. action verbs. Dużą zaletą tej gry jest fakt, iż nie wymaga ona specjalnych przygotowań, jedynie kawałka wolnej przestrzeni, a jest bardzo przez dzieci lubiana, gdyż po</text:span><text:span text:style-name="T49">zwala im na ruch w trakcie lekcji, wprowadza też element rywalizacji. Zabawa ta ponadto rozwija umiejętność rozumienia ze słuchu.</text:span></text:p>
      <text:p text:style-name="P50"><text:span text:style-name="T51">Dzieci podczas tej zabawy stoją i słuchają uważnie kolejnych poleceń. Zadaniem uczniów podczas gry jest wykonanie polecenia n</text:span><text:span text:style-name="T52">auczyciela, ale tylko w przypadku, gdy to polecenie poprzedzone jest słowami</text:span><text:span text:style-name="T53"><text:s/>„Simon says...” („Simon mówi...”)</text:span><text:span text:style-name="T54"><text:s/>np.<text:s/></text:span><text:span text:style-name="T55">Simon says: „Touch your nose”, Simon says:”Touch something red”, Simon says: „ Jump”, Simon says: „Dance”, Simon says: „Sit down”.<text:s/></text:span><text:span text:style-name="T56">Co pewien<text:s/></text:span><text:span text:style-name="T57">czas należy jednak wydać komendę, która nie jest poprzedzona słowami” Simon says... np. ”Sit down”. W tym przypadku dzieci powinny stać nieruchomo, uczeń który wykona polecenie, odpada z gry.</text:span></text:p>
      <text:p text:style-name="P58"><text:span text:style-name="T59">Gra sprawdza się w pracy z uczniami niepełnosprawnymi intelektua</text:span><text:span text:style-name="T60">lnie w stopniu lekkim, ale wymaga gruntownego objaśnienia przed rozpoczęciem gry, łącznie z pokazaniem przez nauczyciela, jakie ruchy należy wykonać przy danej komendzie. Gra z uczniami NI często szybciej dobiega końca z racji niepoprawnego wykonania komen</text:span><text:span text:style-name="T61">dy lub wykonania polecenia niepoprzedzonego słowami 'Simon says', ale budzi u nich pozytywne emocje, gdyż często domagają się powtórnej gry („Jeszcze raz!”).</text:span></text:p>
      <text:p text:style-name="P62"/>
      <text:p text:style-name="P63"><text:span text:style-name="T64">Find it !</text:span><text:span text:style-name="T65"><text:s/>Nauczyciel przygotowuje obrazki ze słownictwem, które planuje powtórzyć. Obrazki należy</text:span><text:span text:style-name="T66"><text:s/>ukryć w różnych miejscach klasy tak, aby wystawały ich fragmenty, np. spod doniczki, czy zza tablicy. Zadaniem uczniów jest odnalezienie jak największej liczby obrazków, a następnie nazwanie ich po angielsku. Wygrywa ten który znajdzie największą liczbę o</text:span><text:span text:style-name="T67">brazków i poprawnie nazwie jak najwięcej z nich.</text:span></text:p>
      <text:p text:style-name="P68"/>
      <text:p text:style-name="P69"><text:span text:style-name="T70"><text:s text:c="11"/>Jakiekolwiek zadanie odbiegające od tradycyjnych form nauki będzie działało na<text:s/></text:span><text:soft-page-break/><text:span text:style-name="T71">ucznia jak metoda aktywizująca, w sposób pozytywny wpłynie atmosferę na lekcji, motywację uczniów oraz uatrakcyjni f</text:span><text:span text:style-name="T72">ormy pracy podczas lekcji. Motywacyjne walory gier i zabaw są przeogromne. Gry i zabawy często wywołują szereg pozytywnych emocji, przynoszą relaks, proces nauczania podczas gier i zabaw przebiega bezwiednie – uczeń nawet nie jest świadomy, że właśnie się<text:s/></text:span><text:span text:style-name="T73">czegoś uczy. Gry dają możliwość aktywizacji całej klasy i zaangażowania w lekcję dzieci nieśmiałych czy tez ucznia słabego. Gry i zabawy pozytywnie wpływają na wzrost koncentracji i uwagi uczniów, potrafią spełniać funkcję dowartościowującą ucznia.</text:span></text:p>
      <text:p text:style-name="P74"/>
      <text:p text:style-name="P75"><text:span text:style-name="T76"><text:s text:c="4"/>Gr</text:span><text:span text:style-name="T77">y i zabawy językowe przyczyniają się do konsolidacji wiadomości zdobytych podczas lekcji, są też idealna metoda porównującą, jak i sprawdzającą wiedzę dzieci w sposób praktyczny i naturalny.</text:span></text:p>
      <text:p text:style-name="P78"/>
      <text:p text:style-name="P79"/>
      <text:p text:style-name="P80"><text:span text:style-name="T81"><text:s text:c="111"/>Adam Kier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Klimas</meta:initial-creator>
    <dc:creator>Barbara Klimas</dc:creator>
    <meta:creation-date>2017-05-30T19:54:00Z</meta:creation-date>
    <dc:date>2017-05-30T19:54:00Z</dc:date>
    <meta:print-date>2017-05-30T10:09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090" meta:character-count="7615" meta:row-count="54" meta:non-whitespace-character-count="6540"/>
  </office:meta>
</office:document-meta>
</file>