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-tytułzałącznika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11pt" style:font-size-asian="11pt" style:font-size-complex="11pt" style:language-asian="hi" style:country-asian="IN"/>
    </style:style>
    <style:style style:name="P3" style:parent-style-name="Standard" style:family="paragraph">
      <style:text-properties fo:font-size="11pt" style:font-size-asian="11pt" style:font-size-complex="11pt" style:language-asian="hi" style:country-asian="IN"/>
    </style:style>
    <style:style style:name="P4" style:parent-style-name="Standard" style:family="paragraph">
      <style:text-properties fo:font-size="11pt" style:font-size-asian="11pt" style:font-size-complex="11pt" style:language-asian="hi" style:country-asian="IN"/>
    </style:style>
    <style:style style:name="P5" style:parent-style-name="Standard" style:family="paragraph">
      <style:text-properties fo:font-style="italic" style:font-style-asian="italic" style:font-style-complex="italic" fo:font-size="11pt" style:font-size-asian="11pt" style:font-size-complex="11pt" style:language-asian="hi" style:country-asian="IN"/>
    </style:style>
    <style:style style:name="P6" style:parent-style-name="Standard" style:family="paragraph">
      <style:text-properties fo:font-style="italic" style:font-style-asian="italic" style:font-style-complex="italic" fo:font-size="11pt" style:font-size-asian="11pt" style:font-size-complex="11pt" style:language-asian="hi" style:country-asian="IN"/>
    </style:style>
    <style:style style:name="P7" style:parent-style-name="Standard" style:family="paragraph">
      <style:text-properties fo:font-size="11pt" style:font-size-asian="11pt" style:font-size-complex="11pt" style:language-asian="hi" style:country-asian="IN"/>
    </style:style>
    <style:style style:name="P8" style:parent-style-name="Standard" style:family="paragraph">
      <style:text-properties fo:font-size="11pt" style:font-size-asian="11pt" style:font-size-complex="11pt" style:language-asian="hi" style:country-asian="IN"/>
    </style:style>
    <style:style style:name="P9" style:parent-style-name="Standard" style:family="paragraph">
      <style:text-properties fo:font-size="11pt" style:font-size-asian="11pt" style:font-size-complex="11pt" style:language-asian="hi" style:country-asian="IN"/>
    </style:style>
    <style:style style:name="P10" style:parent-style-name="Standard" style:family="paragraph">
      <style:text-properties fo:font-style="italic" style:font-style-asian="italic" style:font-style-complex="italic" fo:font-size="11pt" style:font-size-asian="11pt" style:font-size-complex="11pt" style:language-asian="hi" style:country-asian="IN"/>
    </style:style>
    <style:style style:name="P11" style:parent-style-name="Standard" style:family="paragraph">
      <style:text-properties fo:font-size="11pt" style:font-size-asian="11pt" style:font-size-complex="11pt" style:language-asian="hi" style:country-asian="IN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 fo:color="#000000"/>
    </style:style>
    <style:style style:name="P16" style:parent-style-name="Treśćtekstu-załącznik" style:family="paragraph">
      <style:text-properties fo:font-style="italic" style:font-style-asian="italic" style:font-style-complex="italic"/>
    </style:style>
    <style:style style:name="P17" style:parent-style-name="Treśćtekstu-załącznik" style:family="paragraph">
      <style:paragraph-properties fo:text-align="start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25" style:parent-style-name="Standard" style:family="paragraph">
      <style:paragraph-properties fo:margin-bottom="0.1222in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>
        <style:tab-stops>
          <style:tab-stop style:type="left" style:position="1.96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>
        <style:tab-stops>
          <style:tab-stop style:type="left" style:position="1.96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fo:color="#1D2129"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color="#1D2129" fo:font-size="10pt" style:font-size-asian="10pt" style:font-size-complex="10pt"/>
    </style:style>
    <style:style style:name="T31" style:parent-style-name="Domyślnaczcionkaakapitu" style:family="text">
      <style:text-properties fo:color="#1D2129"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 style:language-asian="hi" style:country-asian="IN"/>
    </style:style>
    <style:style style:name="P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color="#1D2129" fo:font-size="10pt" style:font-size-asian="10pt" style:font-size-complex="10pt"/>
    </style:style>
    <style:style style:name="T36" style:parent-style-name="Domyślnaczcionkaakapitu" style:family="text">
      <style:text-properties fo:color="#1D2129" fo:font-size="10pt" style:font-size-asian="10pt" style:font-size-complex="10pt"/>
    </style:style>
    <style:style style:name="T37" style:parent-style-name="Domyślnaczcionkaakapitu" style:family="text">
      <style:text-properties fo:color="#1D2129" fo:font-size="10pt" style:font-size-asian="10pt" style:font-size-complex="10pt"/>
    </style:style>
    <style:style style:name="T38" style:parent-style-name="Domyślnaczcionkaakapitu" style:family="text">
      <style:text-properties fo:color="#1D2129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fo:color="#1D2129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fo:color="#1D2129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fo:font-size="10pt" style:font-size-asian="10pt" style:font-size-complex="10pt" fo:language="fi" fo:country="FI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color="#1D2129" fo:font-size="10pt" style:font-size-asian="10pt" style:font-size-complex="10pt" fo:language="fi" fo:country="FI"/>
    </style:style>
    <style:style style:name="T44" style:parent-style-name="Domyślnaczcionkaakapitu" style:family="text">
      <style:text-properties fo:color="#1D2129"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Forumlarz-pustepole" style:family="paragraph">
      <style:paragraph-properties fo:text-align="end"/>
      <style:text-properties fo:font-size="10pt" style:font-size-asian="10pt" style:font-size-complex="10pt"/>
    </style:style>
    <style:style style:name="P48" style:parent-style-name="Forumlarz-pustepole" style:family="paragraph">
      <style:paragraph-properties fo:text-align="end"/>
    </style:style>
    <style:style style:name="T49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goda na przetwarzanie danych osobowych uczestnika konkursu</text:p>
      <text:p text:style-name="P2">Ja niżej podpisany/a *</text:p>
      <text:p text:style-name="P3"/>
      <text:p text:style-name="P4">.............................................................................................................</text:p>
      <text:p text:style-name="P5">imię i nazwisko, rodzica/opiekuna prawnego</text:p>
      <text:p text:style-name="P6"/>
      <text:p text:style-name="P7">Jako posiadający władzę rodzicielską ojciec/matka/ opiekun prawny dziecka*</text:p>
      <text:p text:style-name="P8"/>
      <text:p text:style-name="P9">.........................................................................................................................</text:p>
      <text:p text:style-name="P10">imię (imiona) i nazwisko dziecka</text:p>
      <text:p text:style-name="P11"/>
      <text:list text:style-name="WWNum5">
        <text:list-item>
          <text:p text:style-name="P12"><text:span text:style-name="T13">Wyrażam zgodę / nie wyrażam* na przetwarzanie danych osobowych mojego dziecka, <text:s text:c="26"/>celem organizacji i p</text:span><text:span text:style-name="T14">rzeprowadzenia konkursów ,,</text:span><text:span text:style-name="T15">Zabytki Powiatu Tarnogórskiego w poezji <text:s text:c="3"/>i malarstwie widziane oczami młodego człowieka”</text:span>.</text:p>
        </text:list-item>
      </text:list>
      <text:p text:style-name="P16">Podanie danych jest dobrowolne, jednakże odmowa ich podania jest równoznaczna z brakiem możliwości udziału <text:s text:c="10"/>w konkursie.</text:p>
      <text:list text:style-name="WWNum5" text:continue-numbering="true">
        <text:list-item>
          <text:p text:style-name="P17"><text:span text:style-name="T18">Wyrażam</text:span><text:span text:style-name="T19"><text:s/>zgodę / nie wyrażam* na nieodpłatne wykorzystanie wizerunku mojego dziecka, <text:s text:c="16"/>w celu organizacji i przeprowadzenia konkursów ,,</text:span><text:span text:style-name="T20">Zabytki Powiatu Tarnogórskiego w poezji <text:s text:c="18"/>i malarstwie widziane oczami młodego człowieka”</text:span><text:span text:style-name="T21">, <text:s/>zgodni</text:span><text:span text:style-name="T22">e z art. 81 ust. 1 ustawy z dnia <text:s text:c="19"/>4 lutego 1994 r. o prawie autorskim i prawach pokrewnych (tekst jednolity Dz. U. z 2006r. <text:s/>nr 90 poz. 631 z późn. zm).</text:span></text:p>
        </text:list-item>
      </text:list>
      <text:p text:style-name="P23">Niniejsza zgoda dotyczy w szczególności wykorzystania wizerunku poprzez<text:s/>zamieszczenie fotografii, danych osobowych w zakresie imienia, nazwiska, wieku, klasy oraz miejsca nauki uczestnika konkursu<text:s/><text:line-break/>w materiałach promocyjnych i informacyjnych SOSW, dotyczących organizacji i przeprowadzenia danego konkursu.</text:p>
      <text:p text:style-name="P24"/>
      <text:list text:style-name="WWNum5" text:continue-numbering="true">
        <text:list-item>
          <text:p text:style-name="P25">Akceptuję / nie akceptuję* <text:s/>regulamin konkursu.</text:p>
        </text:list-item>
      </text:list>
      <text:p text:style-name="P26">Klauzula informacyjna</text:p>
      <text:p text:style-name="P27"/>
      <text:p text:style-name="P28">Jednocześnie zgodnie z art. 13 ust. 1 i 2 Rozporządzenia Parlamentu Europejskiego i Rady (UE) 2016/679 z dnia 27 kwietnia 2016 r. w sprawie ochrony osób fizycznych w związku z przetwarzaniem danych<text:s/>osobowych i w sprawie swobodnego przepływu takich danych oraz uchylenia dyrektywy 95/46/WE (ogólne rozporządzenie o ochronie danych - RODO) - "Rozporządzenie", oświadczam, że zostałem/am* poinformowany/a* i przyjmuję do wiadomości, iż:</text:p>
      <text:p text:style-name="P29"><text:span text:style-name="T30">1. Administratorem d</text:span><text:span text:style-name="T31">anych osobowych jest:<text:s/></text:span><text:span text:style-name="T32">Specjalny Ośrodek Szkolno-Wychowawczy w Tarnowskich Górach, <text:s text:c="26"/>ul. Strzelców Bytomskich 7, 42-600 Tarnowskie Góry.</text:span></text:p>
      <text:p text:style-name="P33">2. Wyznaczony został Inspektor Ochrony Danych, z którym można skontaktować się pod adresem e-mail: korzuch@infoic.pl</text:p>
      <text:p text:style-name="P34"><text:span text:style-name="T35">3. <text:s text:c="2"/>Dane Pani/Pana dziecka, będą przetwarzane w zakresie wizerunku w celu realizacji działań związanych z organizacją <text:s text:c="17"/>i przeprowadzeniem konkursu i nie będą ograniczone czasowo ani terytorialnie, chyba że zostanie wyc</text:span><text:span text:style-name="T36">ofana zgoda<text:s/></text:span><text:span text:style-name="T37"><text:line-break/></text:span><text:span text:style-name="T38">na ich przetwarzanie.</text:span></text:p>
      <text:p text:style-name="P39">3. <text:s/>Przysługuje Pani/Panu prawo żądania od administratora dostępu do danych osobowych dziecka, a także prawo <text:s text:c="23"/>do ich sprostowania, usunięcia lub ograniczenia przetwarzania, wniesienia sprzeciwu wobec<text:s/>ich przetwarzania.</text:p>
      <text:p text:style-name="P40">4. Przysługuje Pani/Panu prawo wniesienia skargi do Prezesa Urzędu Ochrony Danych Osobowych, gdy uzna Pani/Pan, <text:s text:c="19"/>iż przetwarzanie danych osobowych Pani/Pana dotyczących, narusza przepisy Rozporządzenia.</text:p>
      <text:p text:style-name="P41"><text:s/>5. Wyrażenie przez Panią/Pana zgody <text:s/>jest dobrowolne, jednak niezbędne dla wykorzystania wizerunku w powyżej wskazanych celach.</text:p>
      <text:p text:style-name="P42"><text:span text:style-name="T43">6.<text:s/></text:span><text:span text:style-name="T44">Przysługuje Pani/Panu prawo</text:span><text:span text:style-name="T45"><text:s/>do wycofania zgody w dowolnym momencie. Wycofanie zgody nie wpływa na zgodność <text:s text:c="17"/>z prawem przetw</text:span><text:span text:style-name="T46">arzania, którego dokonano na podstawie zgody przed jej wycofaniem.</text:span></text:p>
      <text:p text:style-name="P47">………………….…………………………………</text:p>
      <text:p text:style-name="P48">data i <text:s/>czytelny podpis rodzica/opiekuna prawnego <text:s/></text:p>
      <text:p text:style-name="Standard"><text:span text:style-name="T49">* Zaznaczyć właściw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625in" fo:text-indent="-0.12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left="0.5in" fo:text-indent="-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Nagłówek2-tytułzałącznika" style:display-name="Nagłówek 2 - tytuł załącznika" style:family="paragraph" style:parent-style-name="Nagłówek2" style:default-outline-level="2">
      <style:paragraph-properties text:number-lines="false" fo:text-align="center" fo:margin-top="0.3229in" fo:margin-bottom="0.2006in"/>
      <style:text-properties style:font-name="Times New Roman" style:font-name-complex="Times New Roman" fo:font-style="normal" style:font-style-asian="normal" style:font-style-complex="normal" fo:font-size="12pt" style:font-size-asian="12pt" style:font-size-complex="12pt" style:language-asian="hi" style:country-asian="IN" fo:hyphenate="false"/>
    </style:style>
    <style:style style:name="Treśćtekstu-załącznik" style:display-name="Treść tekstu - załącznik" style:family="paragraph" style:parent-style-name="Textbody">
      <style:paragraph-properties fo:text-align="justify" fo:margin-bottom="0.1222in"/>
      <style:text-properties fo:font-size="11pt" style:font-size-asian="11pt" style:font-size-complex="11pt" style:language-asian="hi" style:country-asian="IN" fo:hyphenate="false"/>
    </style:style>
    <style:style style:name="Formularz-podpispola" style:display-name="Formularz - podpis pola" style:family="paragraph" style:parent-style-name="Standard">
      <style:paragraph-properties fo:text-align="justify"/>
      <style:text-properties fo:font-style="italic" style:font-style-asian="italic" style:font-style-complex="italic" fo:font-size="9pt" style:font-size-asian="9pt" style:font-size-complex="9pt" style:language-asian="hi" style:country-asian="IN" fo:hyphenate="false"/>
    </style:style>
    <style:style style:name="Forumlarz-pustepole" style:display-name="Forumlarz - puste pole" style:family="paragraph" style:parent-style-name="Standard">
      <style:paragraph-properties fo:text-align="justify" fo:margin-top="0.118in"/>
      <style:text-properties fo:font-size="11pt" style:font-size-asian="11pt" style:font-size-complex="11pt" style:language-asian="hi" style:country-asian="I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agłówek2Znak" style:display-name="Nagłówek 2 Znak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podstawowywciętyZnak" style:display-name="Tekst podstawowy wcięty Znak" style:family="text">
      <style:text-properties fo:font-size="12pt" style:font-size-asian="12pt" style:font-size-complex="12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Znak" style:display-name="Tekst podstawowy Znak" style:family="text">
      <style:text-properties fo:font-size="8pt" style:font-size-asian="8pt" style:font-size-complex="8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WW_CharLFO1LVL2" style:family="text">
      <style:text-properties style:font-name="Times New Roman" style:font-name-asian="Times New Roman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</dc:title>
    <meta:initial-creator>rk</meta:initial-creator>
    <dc:creator>Barbara Klimas</dc:creator>
    <meta:creation-date>2021-05-17T20:10:00Z</meta:creation-date>
    <dc:date>2021-05-17T20:10:00Z</dc:date>
    <meta:print-date>2018-09-14T07:1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07" meta:character-count="3548" meta:row-count="25" meta:non-whitespace-character-count="3048"/>
  </office:meta>
</office:document-meta>
</file>